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.1666in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fo:font-weight="bold" style:font-weight-asian="bold" style:font-weight-complex="bold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2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7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41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6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 fo:margin-top="0.1666in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top="0.1666in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T74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75" style:parent-style-name="Fuentedepárrafopredeter." style:family="text">
      <style:text-properties style:font-name="Arial" style:font-name-complex="Arial" fo:font-weight="bold" style:font-weight-asian="bold"/>
    </style:style>
    <style:style style:name="T7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4" style:parent-style-name="Fuentedepárrafopredeter." style:family="text">
      <style:text-properties style:font-name="Arial" style:font-name-complex="Arial" fo:font-weight="bold" style:font-weight-asian="bold"/>
    </style:style>
    <style:style style:name="T8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6">COMISIÓN Nº 7</text:p>
      <text:p text:style-name="P7"/>
      <text:p text:style-name="P8">ASUNTOS PENDIENTES EN COMISIÓN Nº7<text:s/></text:p>
      <text:p text:style-name="P9"><text:span text:style-name="T10"><text:s/>AL 13 DE JUNI</text:span><text:span text:style-name="T11">O DE 2023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ASUNTOS INGRESADOS EN EL AÑO 2022</text:p>
      <text:p text:style-name="P25"/>
      <text:p text:style-name="P26"/>
      <text:p text:style-name="P27"><text:span text:style-name="T28">059/22 - BLOQUE U.C.R. Proy. de Resol.<text:s/></text:span><text:span text:style-name="T29">manifestando repudio y rechazo a la represión a nuestros Héroes de Guerra de Malvinas, el día 16 de marzo del cte. año en las puertas del Pami de la ciudad de Buenos Aires.</text:span><text:span text:style-name="T30"><text:s/></text:span><text:span text:style-name="T31">(</text:span><text:span text:style-name="T32">Com. 7</text:span><text:span text:style-name="T33">)</text:span></text:p>
      <text:p text:style-name="P34"/>
      <text:p text:style-name="P35"><text:span text:style-name="T36">347/22 BLOQUE PARTIDO VERDE Proyecto de Ley<text:s/></text:span><text:span text:style-name="T37">creando el Consejo Provincial de Pesca Ilegal.</text:span><text:span text:style-name="T38"><text:s/></text:span><text:span text:style-name="T39">(</text:span><text:span text:style-name="T40">Com. 3 y 7</text:span><text:span text:style-name="T41">)</text:span></text:p>
      <text:p text:style-name="P42"/>
      <text:p text:style-name="P43"><text:span text:style-name="T44">678/22<text:s/></text:span><text:bookmark-start text:name="_Hlk122357218"/><text:span text:style-name="T45">BLOQUE U.C.R. Proy. de ley<text:s/></text:span><text:bookmark-end text:name="_Hlk122357218"/><text:span text:style-name="T46">estableciendo honores a los Veteranos de Guerra de Malvinas.</text:span><text:span text:style-name="T47"><text:s/></text:span><text:span text:style-name="T48">(</text:span><text:span text:style-name="T49">Com. 7</text:span><text:span text:style-name="T50">)</text:span></text:p>
      <text:p text:style-name="P51"/>
      <text:p text:style-name="P52"/>
      <text:p text:style-name="P53">ASUNTOS INGRESADOS EN EL AÑO 2023</text:p>
      <text:p text:style-name="P54"/>
      <text:p text:style-name="P55"><text:span text:style-name="T56">058/23<text:s/></text:span><text:span text:style-name="T57">BLOQUE U.C.R. Proy. de Ley<text:s/></text:span><text:span text:style-name="T58">creando la Agencia de Desarrollo Circumpolar y Enlace Antártico de Tierra del Fuego.</text:span><text:span text:style-name="T59"><text:s/>(</text:span><text:span text:style-name="T60">Com. 7, 1 y 2</text:span><text:span text:style-name="T61">)</text:span></text:p>
      <text:p text:style-name="P62"><text:span text:style-name="T63">093/23<text:s/></text:span><text:span text:style-name="T64">BLOQUE PARTIDO VERDE Proy. de Ley<text:s/></text:span><text:span text:style-name="T65">adhiriendo a la Ley Nacional N° 27.671 Cuestión de las Islas Malvinas, Capacitación Obligatoria para todas las personas de los tres poderes del Estado.</text:span><text:span text:style-name="T66"><text:s/>(</text:span><text:span text:style-name="T67">Com. 7 y 1</text:span><text:span text:style-name="T68">)</text:span><text:span text:style-name="T69"><text:tab/></text:span></text:p>
      <text:p text:style-name="P70"/>
      <text:p text:style-name="P71"/>
      <text:p text:style-name="P72"><text:span text:style-name="T73">SALA</text:span><text:span text:style-name="T74"><text:s/></text:span><text:span text:style-name="T75">DE</text:span><text:span text:style-name="T76"><text:s/></text:span><text:span text:style-name="T77">COMISIÓN,</text:span><text:span text:style-name="T78"><text:s/></text:span><text:span text:style-name="T79">13</text:span><text:span text:style-name="T80"><text:s/></text:span><text:span text:style-name="T81">de juni</text:span><text:span text:style-name="T82">o</text:span><text:span text:style-name="T83"><text:s/></text:span><text:span text:style-name="T84">de</text:span><text:span text:style-name="T85"><text:s/></text:span><text:span text:style-name="T86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4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06-13T18:26:00Z</dc:date>
    <meta:print-date>2023-06-13T18:26:00Z</meta:print-date>
    <meta:template xlink:href="Normal" xlink:type="simple"/>
    <meta:editing-cycles>17</meta:editing-cycles>
    <meta:editing-duration>PT3720S</meta:editing-duration>
    <meta:document-statistic meta:page-count="1" meta:paragraph-count="1" meta:word-count="150" meta:character-count="974" meta:row-count="6" meta:non-whitespace-character-count="825"/>
  </office:meta>
</office:document-meta>
</file>